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wegreconstructie in de waterkering en bijbehorende beschermingszone ter plaatse van Huizendijk te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wegreconstructie in de waterkering en bijbehorende beschermingszone ter plaatse van Huizendijk te Heerewaarden, zaaknummer 2019013038. </text:p>
            <text:p text:style-name="common-al">Start bezwaartermijn: 30-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8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8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8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wegreconstructie in de waterkering en bijbehorende beschermingszone ter plaatse van Huizendijk te Heerewaar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85</meta:user-defined>
    <meta:user-defined meta:name="OVERHEIDop.WsbID/DC.identifier">wsb-2019-38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4KG 8</meta:user-defined>
    <meta:user-defined meta:name="OVERHEIDop.woonplaats">Heerewaarden</meta:user-defined>
    <meta:user-defined meta:name="OVERHEIDop.straatnaam">Huize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5665 425943</meta:user-defined>
    <meta:user-defined meta:name="OVERHEIDop.versieInformatie"/>
  </office:meta>
</office:document-meta>
</file>