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en een brug ter plaatse van Leerbroekseweg 6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en een brug ter plaatse van Leerbroekseweg 6 te Leerbroek, zaaknummer 2019028116. </text:p>
            <text:p text:style-name="common-al">Start bezwaartermijn: 30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 en een brug ter plaatse van Leerbroekseweg 6 te Le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84</meta:user-defined>
    <meta:user-defined meta:name="OVERHEIDop.WsbID/DC.identifier">wsb-2019-38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5KT</meta:user-defined>
    <meta:user-defined meta:name="OVERHEIDop.woonplaats">Leerbroek</meta:user-defined>
    <meta:user-defined meta:name="OVERHEIDop.straatnaam">Leerbroek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509 435850</meta:user-defined>
    <meta:user-defined meta:name="OVERHEIDop.versieInformatie"/>
  </office:meta>
</office:document-meta>
</file>