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dammen met duikers ter plaatse van Noordzijde 76 te Goudriaa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eggen van dammen met duikers ter plaatse van Noordzijde 76 te Goudriaan. Zaaknummer 2019035230. </text:p>
            <text:p text:style-name="common-al">Start bezwaartermijn: 30-03-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83</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3</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83</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dammen met duikers ter plaatse van Noordzijde 76 te Goudriaa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8</meta:user-defined>
    <meta:user-defined meta:name="OVERHEIDop.publicationIssue">3883</meta:user-defined>
    <meta:user-defined meta:name="OVERHEIDop.WsbID/DC.identifier">wsb-2019-3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7XB</meta:user-defined>
    <meta:user-defined meta:name="OVERHEIDop.woonplaats">Goudriaan</meta:user-defined>
    <meta:user-defined meta:name="OVERHEIDop.straatnaam">Noordzijde</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2352 435900</meta:user-defined>
    <meta:user-defined meta:name="OVERHEIDop.versieInformatie"/>
  </office:meta>
</office:document-meta>
</file>