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appartementen aan de Weverstraat en Stadsda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appartementen aan de Weverstraat en Stadsdam te Huissen. Zaaknummer 2019022976. </text:p>
            <text:p text:style-name="common-al">Start bezwaartermijn: 3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appartementen aan de Weverstraat en Stadsdam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82</meta:user-defined>
    <meta:user-defined meta:name="OVERHEIDop.WsbID/DC.identifier">wsb-2019-38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AC 14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213 439076</meta:user-defined>
    <meta:user-defined meta:name="OVERHEIDop.versieInformatie"/>
  </office:meta>
</office:document-meta>
</file>