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vlonder, 's-Gravenweg 65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673, 4 april 2019)  Het aanleggen en hebben van een vlonder aan de 's Gravenweg 659 in Rotterdam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8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vlonder, 's-Gravenweg 65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81</meta:user-defined>
    <meta:user-defined meta:name="OVERHEIDop.WsbID/DC.identifier">wsb-2019-38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ZL 170</meta:user-defined>
    <meta:user-defined meta:name="OVERHEIDop.woonplaats">Rotterdam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89 437553</meta:user-defined>
    <meta:user-defined meta:name="OVERHEIDop.versieInformatie"/>
  </office:meta>
</office:document-meta>
</file>