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de waterhuishouding binnen spooromgeving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wijzigen van de waterhuishouding binnen spooromgeving te Geldermalsen. Zaaknummer 2018144357. </text:p>
            <text:p text:style-name="common-al">Start bezwaartermijn: 02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8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8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8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wijzigen van de waterhuishouding binnen spooromgeving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80</meta:user-defined>
    <meta:user-defined meta:name="OVERHEIDop.WsbID/DC.identifier">wsb-2019-38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1NK 1</meta:user-defined>
    <meta:user-defined meta:name="OVERHEIDop.woonplaats">Geldermalsen</meta:user-defined>
    <meta:user-defined meta:name="OVERHEIDop.straatnaam">Meer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8361 431623</meta:user-defined>
    <meta:user-defined meta:name="OVERHEIDop.versieInformatie"/>
  </office:meta>
</office:document-meta>
</file>