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met abri's, fietsenstallingen, bestrating van bushaltes en aanleg kabels ter hoogte van kruising N915/Noordeinde te Ridderkerk en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richten met abri's, fietsenstallingen, bestrating van bushaltes en aanleg kabels ter hoogte van kruising N915/Noordeinde te Ridderkerk en Hendrik-Ido-Ambacht, dossiernummer D0043347.</text:p>
            <text:p text:style-name="common-al">Start bezwaartermijn (6 weken): 11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met abri's, fietsenstallingen, bestrating van bushaltes en aanleg kabels ter hoogte van kruising N915/Noordeinde te Ridderkerk en Hendrik-Ido-Amba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8</meta:user-defined>
    <meta:user-defined meta:name="OVERHEIDop.WsbID/DC.identifier">wsb-2019-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9</meta:user-defined>
    <meta:user-defined meta:name="OVERHEIDop.woonplaats">Ridderkerk</meta:user-defined>
    <meta:user-defined meta:name="OVERHEIDop.straatnaam">Noordeinde</meta:user-defined>
    <meta:user-defined meta:name="OVERHEID.PostcodeHuisnummer/OVERHEIDop.postcodeHuisnummer">3341</meta:user-defined>
    <meta:user-defined meta:name="OVERHEIDop.woonplaats">Hendrik-Ido-Ambach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745 430030</meta:user-defined>
    <meta:user-defined meta:name="OVERHEID.EPSG28992/DC.spatial">104625 429050</meta:user-defined>
    <meta:user-defined meta:name="OVERHEIDop.versieInformatie"/>
  </office:meta>
</office:document-meta>
</file>