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knotwilgen, ophogen talud en plaatsen van wilgentakken tussen Abbekesdoel 69 en 76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knotwilgen, ophogen talud en plaatsen van wilgentakken tussen Abbekesdoel 69 en 76 te Bleskensgraaf. Zaaknummer 2019007637. </text:p>
            <text:p text:style-name="common-al">Start bezwaartermijn: 02-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7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7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7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knotwilgen, ophogen talud en plaatsen van wilgentakken tussen Abbekesdoel 69 en 76 te Bleskensgraaf</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79</meta:user-defined>
    <meta:user-defined meta:name="OVERHEIDop.WsbID/DC.identifier">wsb-2019-38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VC 69</meta:user-defined>
    <meta:user-defined meta:name="OVERHEIDop.woonplaats">Bleskensgraaf Ca</meta:user-defined>
    <meta:user-defined meta:name="OVERHEIDop.straatnaam">Abbekesdo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1037 431019</meta:user-defined>
    <meta:user-defined meta:name="OVERHEIDop.versieInformatie"/>
  </office:meta>
</office:document-meta>
</file>