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ter plaatse van de Kooiwijk en Peperstraat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ter plaatse van de Kooiwijk en Peperstraat te Oud-Alblas. Zaaknummer 2019037423. </text:p>
            <text:p text:style-name="common-al">Start bezwaartermijn: 02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7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ter plaatse van de Kooiwijk en Peperstraat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78</meta:user-defined>
    <meta:user-defined meta:name="OVERHEIDop.WsbID/DC.identifier">wsb-2019-387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Z 27</meta:user-defined>
    <meta:user-defined meta:name="OVERHEIDop.woonplaats">Oud-Alblas</meta:user-defined>
    <meta:user-defined meta:name="OVERHEIDop.straatnaam">Pep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648 430286</meta:user-defined>
    <meta:user-defined meta:name="OVERHEIDop.versieInformatie"/>
  </office:meta>
</office:document-meta>
</file>