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Weurtseweg 14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Weurtseweg 148 te Nijmegen. Zaaknummer 2019017935. </text:p>
            <text:p text:style-name="common-al">Start bezwaartermijn: 02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7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7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7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Weurtseweg 148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77</meta:user-defined>
    <meta:user-defined meta:name="OVERHEIDop.WsbID/DC.identifier">wsb-2019-38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41BA</meta:user-defined>
    <meta:user-defined meta:name="OVERHEIDop.woonplaats">Nijmegen</meta:user-defined>
    <meta:user-defined meta:name="OVERHEIDop.straatnaam">Weurt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678 429240</meta:user-defined>
    <meta:user-defined meta:name="OVERHEIDop.versieInformatie"/>
  </office:meta>
</office:document-meta>
</file>