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Veesteeg 10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er plaatse van Veesteeg 10 te Beneden-Leeuwen. Zaaknummer 2019007881. </text:p>
            <text:p text:style-name="common-al">Start bezwaartermijn: 0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ter plaatse van Veesteeg 10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6</meta:user-defined>
    <meta:user-defined meta:name="OVERHEIDop.WsbID/DC.identifier">wsb-2019-38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966 432164</meta:user-defined>
    <meta:user-defined meta:name="OVERHEIDop.versieInformatie"/>
  </office:meta>
</office:document-meta>
</file>