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flexibel zonnepark op een waterplas ter plaatse van de RWZI aan de Jonkerstraat 42 te Weur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leggen van een flexibel zonnepark op een waterplas ter plaatse van de RWZI aan de Jonkerstraat 42 te Weurt, zaaknummer 2019036531. </text:p>
            <text:p text:style-name="common-al">Start bezwaartermijn: 03-04-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875</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75</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75</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leggen van een flexibel zonnepark op een waterplas ter plaatse van de RWZI aan de Jonkerstraat 42 te Weur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8</meta:user-defined>
    <meta:user-defined meta:name="OVERHEIDop.publicationIssue">3875</meta:user-defined>
    <meta:user-defined meta:name="OVERHEIDop.WsbID/DC.identifier">wsb-2019-387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551DK</meta:user-defined>
    <meta:user-defined meta:name="OVERHEIDop.woonplaats">Weurt</meta:user-defined>
    <meta:user-defined meta:name="OVERHEIDop.straatnaam">Jonker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83534 429088</meta:user-defined>
    <meta:user-defined meta:name="OVERHEIDop.versieInformatie"/>
  </office:meta>
</office:document-meta>
</file>