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niet plaatsen van een damwand, in afwijking van vergunning 201207266/182439, en het herprofileren van het talud ter plaatse van Zuiderlingedijk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niet plaatsen van een damwand, in afwijking van vergunning 201207266/182439, en het herprofileren van het talud ter plaatse van Zuiderlingedijk 9 te Gorinchem, zaaknummer 2019027296. </text:p>
            <text:p text:style-name="common-al">Start bezwaartermijn: 03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7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7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7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niet plaatsen van een damwand, in afwijking van vergunning 201207266/182439, en het herprofileren van het talud ter plaatse van Zuiderlingedijk 9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74</meta:user-defined>
    <meta:user-defined meta:name="OVERHEIDop.WsbID/DC.identifier">wsb-2019-38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7GL</meta:user-defined>
    <meta:user-defined meta:name="OVERHEIDop.woonplaats">Gorinchem</meta:user-defined>
    <meta:user-defined meta:name="OVERHEIDop.straatnaam">Zuider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985 428699</meta:user-defined>
    <meta:user-defined meta:name="OVERHEIDop.versieInformatie"/>
  </office:meta>
</office:document-meta>
</file>