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en vernieuwen van een dam met duiker met frontmuren in een A-water ter plaatse van Zandstraat 122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en vernieuwen van een dam met duiker met frontmuren in een A-water ter plaatse van Zandstraat 122 te Opijnen. Zaaknummer 2019007991. </text:p>
            <text:p text:style-name="common-al">Start bezwaartermijn: 03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en vernieuwen van een dam met duiker met frontmuren in een A-water ter plaatse van Zandstraat 122 te Op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73</meta:user-defined>
    <meta:user-defined meta:name="OVERHEIDop.WsbID/DC.identifier">wsb-2019-38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4EN 126</meta:user-defined>
    <meta:user-defined meta:name="OVERHEIDop.woonplaats">Opijnen</meta:user-defined>
    <meta:user-defined meta:name="OVERHEIDop.straatnaam">Z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0670 426957</meta:user-defined>
    <meta:user-defined meta:name="OVERHEIDop.versieInformatie"/>
  </office:meta>
</office:document-meta>
</file>