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een woonunit ter plaatse van Bakelbos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plaatsen van een woonunit ter plaatse van Bakelbos 29 te Culemborg. Zaaknummer: 2019024358. </text:p>
            <text:p text:style-name="common-al">Start bezwaartermijn: 03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7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plaatsen van een woonunit ter plaatse van Bakelbos 29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72</meta:user-defined>
    <meta:user-defined meta:name="OVERHEIDop.WsbID/DC.identifier">wsb-2019-38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1KG</meta:user-defined>
    <meta:user-defined meta:name="OVERHEIDop.woonplaats">Culemborg</meta:user-defined>
    <meta:user-defined meta:name="OVERHEIDop.straatnaam">Bakelbo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036 441641</meta:user-defined>
    <meta:user-defined meta:name="OVERHEIDop.versieInformatie"/>
  </office:meta>
</office:document-meta>
</file>