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8516 verleende vergunning voor het leggen van een glasvezelkabel in de lengterichting van de regionale waterkering ten behoeve van mobiele zendmast KPN bij Kanaalkade 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8516 verleende vergunning voor het leggen van een glasvezelkabel in de lengterichting van de regionale waterkering ten behoeve van mobiele zendmast KPN bij Kanaalkade 2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1</meta:user-defined>
    <meta:user-defined meta:name="OVERHEIDop.WsbID/DC.identifier">wsb-2019-3871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de regionale waterkering ten behoeve van mobiele zendmast KPN bij Kanaalkade 2 in 't 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AK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41.5 538780.464</meta:user-defined>
    <meta:user-defined meta:name="OVERHEIDop.versieInformatie"/>
  </office:meta>
</office:document-meta>
</file>