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8286 verleende vergunning voor het verwijderen van een brug een plaatsen van een dam met duiker aan de Zuiderweg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8286 verleende vergunning voor het verwijderen van een brug een plaatsen van een dam met duiker aan de Zuiderweg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0</meta:user-defined>
    <meta:user-defined meta:name="OVERHEIDop.WsbID/DC.identifier">wsb-2019-3870</meta:user-defined>
    <meta:user-defined meta:name="OVERHEID.TaxonomieBeleidsagenda/OVERHEID.category">Ruimte en infrastructuur | Organisatie en beleid</meta:user-defined>
    <meta:user-defined meta:name="DCTERMS.abstract">het verwijderen van een brug een plaatsen van een dam met duiker aan de Zuiderweg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60.51 503846.466</meta:user-defined>
    <meta:user-defined meta:name="OVERHEIDop.versieInformatie"/>
  </office:meta>
</office:document-meta>
</file>