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middenspanningskabels (MS-kabels) nabij Maasdijk 24 te Mijnsheer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middenspanningskabels (MS-kabels) nabij Maasdijk 24 te Mijnsheerenland, dossiernummer D0042805.</text:p>
            <text:p text:style-name="common-al">Start bezwaartermijn (6 weken): 10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middenspanningskabels (MS-kabels) nabij Maasdijk 24 te Mijnsheeren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387</meta:user-defined>
    <meta:user-defined meta:name="OVERHEIDop.WsbID/DC.identifier">wsb-2019-3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1CA 24</meta:user-defined>
    <meta:user-defined meta:name="OVERHEIDop.woonplaats">Mijnsheerenland</meta:user-defined>
    <meta:user-defined meta:name="OVERHEIDop.straatnaam">Maa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991 423025</meta:user-defined>
    <meta:user-defined meta:name="OVERHEIDop.versieInformatie"/>
  </office:meta>
</office:document-meta>
</file>