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uitbouw, Bergse Linker Rottekade 8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321, 4 april 2019)  Het bouwen van een uitbouw van een woning aan de Bergse Linker Rottekade 83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6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6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uitbouw, Bergse Linker Rottekade 8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69</meta:user-defined>
    <meta:user-defined meta:name="OVERHEIDop.WsbID/DC.identifier">wsb-2019-38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C 83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581 440097</meta:user-defined>
    <meta:user-defined meta:name="OVERHEIDop.versieInformatie"/>
  </office:meta>
</office:document-meta>
</file>