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parkeerplaatsen in de uiterwaarden in de waterkering en bijbehorende beschermingszone ter plaatse van de Boezem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parkeerplaatsen in de uiterwaarden in de waterkering en bijbehorende beschermingszone ter plaatse van de Boezemweg te Lexmond, zaaknummer 2019030981. </text:p>
            <text:p text:style-name="common-al">Start bezwaartermijn: 05-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parkeerplaatsen in de uiterwaarden in de waterkering en bijbehorende beschermingszone ter plaatse van de Boezemweg te Lex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68</meta:user-defined>
    <meta:user-defined meta:name="OVERHEIDop.WsbID/DC.identifier">wsb-2019-3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LT 14</meta:user-defined>
    <meta:user-defined meta:name="OVERHEIDop.woonplaats">Lexmond</meta:user-defined>
    <meta:user-defined meta:name="OVERHEIDop.straatnaam">Boezem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03 441246</meta:user-defined>
    <meta:user-defined meta:name="OVERHEIDop.versieInformatie"/>
  </office:meta>
</office:document-meta>
</file>