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8129 verleende vergunning voor het dempen en graven van waterlopen en de aanleg van duikers bij Noorderdracht 20A i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6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6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6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8129 verleende vergunning voor het dempen en graven van waterlopen en de aanleg van duikers bij Noorderdracht 20A in Ooster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66</meta:user-defined>
    <meta:user-defined meta:name="OVERHEIDop.WsbID/DC.identifier">wsb-2019-3866</meta:user-defined>
    <meta:user-defined meta:name="OVERHEID.TaxonomieBeleidsagenda/OVERHEID.category">Ruimte en infrastructuur | Organisatie en beleid</meta:user-defined>
    <meta:user-defined meta:name="DCTERMS.abstract">het dempen en graven van waterlopen en de aanleg van duikers bij Noorderdracht 20A in Oosterblokk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6AD 20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668.62 519907.79</meta:user-defined>
    <meta:user-defined meta:name="OVERHEIDop.versieInformatie"/>
  </office:meta>
</office:document-meta>
</file>