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dam met duiker ter plaatse van Wezelseveldweg 50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dam met duiker ter plaatse van Wezelseveldweg 50 te Wijchen. Zaaknummer 2019033691. </text:p>
            <text:p text:style-name="common-al">Start bezwaartermijn: 05-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6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dam met duiker ter plaatse van Wezelseveldweg 50 te Wijc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65</meta:user-defined>
    <meta:user-defined meta:name="OVERHEIDop.WsbID/DC.identifier">wsb-2019-38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04KN 50</meta:user-defined>
    <meta:user-defined meta:name="OVERHEIDop.woonplaats">Wijchen</meta:user-defined>
    <meta:user-defined meta:name="OVERHEIDop.straatnaam">Wezelsevel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7756 427586</meta:user-defined>
    <meta:user-defined meta:name="OVERHEIDop.versieInformatie"/>
  </office:meta>
</office:document-meta>
</file>