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zes kunstwerken op het maaiveld van de primaire waterkering nabij Oude Maasdijk 1 te R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zes kunstwerken op het maaiveld van de primaire waterkering nabij Oude Maasdijk 1 te Reek. Het zaaknummer is 0000D20190212115347988.</text:p>
            <text:p text:style-name="common-al"/>
            <text:p text:style-name="tussenkopcur">Inzien</text:p>
            <text:p text:style-name="common-al">U kunt de vergunning gedurende zes weken inzien vanaf 8 april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6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6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6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zes kunstwerken op het maaiveld van de primaire waterkering nabij Oude Maasdijk 1 te R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64</meta:user-defined>
    <meta:user-defined meta:name="OVERHEIDop.WsbID/DC.identifier">wsb-2019-38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75</meta:user-defined>
    <meta:user-defined meta:name="OVERHEIDop.woonplaats">Reek</meta:user-defined>
    <meta:user-defined meta:name="OVERHEIDop.straatnaam">Oude Maas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5337 419104</meta:user-defined>
    <meta:user-defined meta:name="OVERHEIDop.versieInformatie"/>
  </office:meta>
</office:document-meta>
</file>