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150 diverse werkzaamheden ten westen van de Meerewijck te Leimu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 april 2019 een vergunning verleend aan Vibu Projectontwikkeling B.V. voor </text:p>
            <text:p text:style-name="common-al">a. het aanbrengen en tijdelijk, tot uiterlijk 1 maart 2020, hebben van een voorbelasting tot circa 3,45 m NAP in de kern- en beschermingszone van de regionale kering, </text:p>
            <text:p text:style-name="common-al">b. het hebben van een leeflaag tot circa 1,15 m NAP in de kern- en beschermingszone van de regionale kering </text:p>
            <text:p text:style-name="common-al">c. het aanbrengen en hebben van verticale drainage in de kern- en beschermingszone van de regionale kering ter plaatse van de percelen gemeente Leimuiden, sectie A, nummers 1263 en 2348, plaatselijk bekend als percelen ten westen van de Meerewijck te Leimuiden.</text:p>
            <text:p text:style-name="common-al"/>
            <text:p text:style-name="common-al"> De stukken liggen tot en met 14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 april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62</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2</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862</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150 diverse werkzaamheden ten westen van de Meerewijck te Leimu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9</meta:user-defined>
    <meta:user-defined meta:name="OVERHEIDop.publicationIssue">3862</meta:user-defined>
    <meta:user-defined meta:name="OVERHEIDop.WsbID/DC.identifier">wsb-2019-386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51XE 7</meta:user-defined>
    <meta:user-defined meta:name="OVERHEIDop.woonplaats">Leimuiden</meta:user-defined>
    <meta:user-defined meta:name="OVERHEIDop.straatnaam">Meerewijc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50|exb-2019-17535</meta:user-defined>
    <meta:user-defined meta:name="OVERHEID.EPSG28992/DC.spatial">105238 471112</meta:user-defined>
    <meta:user-defined meta:name="OVERHEIDop.versieInformatie"/>
  </office:meta>
</office:document-meta>
</file>