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5177 aanbrengen en tijdelijk hebben van een ponton tussen Floraweg 28 en 30 te Roelofarands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april 2019 een besluit genomen aan Liander Infra B.V. voor het aanbrengen en tijdelijk, tot maximaal twee weken, hebben van een ponton in een primaire watergang tussen Floraweg 28 en 30 te Roelofarendsveen. </text:p>
            <text:p text:style-name="common-al"/>
            <text:p text:style-name="common-al">De stukken liggen tot en met 14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2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6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6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6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5177 aanbrengen en tijdelijk hebben van een ponton tussen Floraweg 28 en 30 te Roelofarandsve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9</meta:user-defined>
    <meta:user-defined meta:name="OVERHEIDop.publicationIssue">3861</meta:user-defined>
    <meta:user-defined meta:name="OVERHEIDop.WsbID/DC.identifier">wsb-2019-386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71AK 28</meta:user-defined>
    <meta:user-defined meta:name="OVERHEIDop.woonplaats">Roelofarendsveen</meta:user-defined>
    <meta:user-defined meta:name="OVERHEIDop.straatnaam">Flora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5177|exb-2019-17534</meta:user-defined>
    <meta:user-defined meta:name="OVERHEID.EPSG28992/DC.spatial">102602 467957</meta:user-defined>
    <meta:user-defined meta:name="OVERHEIDop.versieInformatie"/>
  </office:meta>
</office:document-meta>
</file>