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778 bouwen van een woonhuis ter plaatse van Boskade 3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april 2019 een vergunning verleend voor </text:p>
            <text:p text:style-name="common-al">a. Het ophogen en aanvullen met een kleilaag en een leeflaag van in totaal circa 1 meter in de kern- en beschermingszone van de regionale kering; </text:p>
            <text:p text:style-name="common-al">b. Het bouwen en hebben van een woonhuis in de beschermingszone van de regionale kering. ter plaatse van de Boskade 3 te Hoogmade.</text:p>
            <text:p text:style-name="common-al"/>
            <text:p text:style-name="common-al"> De stukken liggen tot en met 14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13. </text:p>
            <text:p text:style-name="common-al"/>
            <text:p text:style-name="last-al">Leiden, 2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778 bouwen van een woonhuis ter plaatse van Boskade 3 te Hoog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860</meta:user-defined>
    <meta:user-defined meta:name="OVERHEIDop.WsbID/DC.identifier">wsb-2019-38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5CC</meta:user-defined>
    <meta:user-defined meta:name="OVERHEIDop.woonplaats">Hoogmade</meta:user-defined>
    <meta:user-defined meta:name="OVERHEIDop.straatnaam">Bos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78|exb-2019-17533</meta:user-defined>
    <meta:user-defined meta:name="OVERHEID.EPSG28992/DC.spatial">98711 464338</meta:user-defined>
    <meta:user-defined meta:name="OVERHEIDop.versieInformatie"/>
  </office:meta>
</office:document-meta>
</file>