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ilse dijk" en  "Dijk langs Noordergat" in de gemeente Oosterhout en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9UTP00079 ingevolge de Keur waterschap Brabantse Delta 2015 bekend gemaakt op 10 januari 2019 voor het uitvoeren van boringen in de primaire waterkeringen P36 en P37 bij ons waterschap bekend als de "Hilse dijk" en de "Dijk langs Noordergat" in de gemeente Oosterhout en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ilse dijk" en  "Dijk langs Noordergat" in de gemeente Oosterhout en Geertruidenbe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5</meta:user-defined>
    <meta:user-defined meta:name="OVERHEIDop.publicationIssue">386</meta:user-defined>
    <meta:user-defined meta:name="OVERHEIDop.WsbID/DC.identifier">wsb-2019-386</meta:user-defined>
    <meta:user-defined meta:name="OVERHEID.TaxonomieBeleidsagenda/OVERHEID.category">Ruimte en infrastructuur | Organisatie en beleid</meta:user-defined>
    <meta:user-defined meta:name="OVERHEIDop.referentienummer">WBD18-0910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BP 100</meta:user-defined>
    <meta:user-defined meta:name="OVERHEIDop.woonplaats">Oosterhout</meta:user-defined>
    <meta:user-defined meta:name="OVERHEIDop.straatnaam">Statendam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079|exb-2019-1498</meta:user-defined>
    <meta:user-defined meta:name="OVERHEID.EPSG28992/DC.spatial">117443 410430</meta:user-defined>
    <meta:user-defined meta:name="OVERHEID.EPSG28992/DC.spatial">117517 410870</meta:user-defined>
    <meta:user-defined meta:name="OVERHEIDop.versieInformatie"/>
  </office:meta>
</office:document-meta>
</file>