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wijziging) voor het verwijderen en leggen van een laagspanningskabel bij een waterkering op de locatie nabij Noord-Linschoterzandweg 23 in Snelrewaard. (code HDSR4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een laagspanningskabel bij een waterkering op de locatie nabij Noord-Linschoterzandweg 23 in Snelrewaard in de gemeente Oudewater. Dit besluit is verzonden op 4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wijziging) voor het verwijderen en leggen van een laagspanningskabel bij een waterkering op de locatie nabij Noord-Linschoterzandweg 23 in Snelrewaard. (code HDSR400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57</meta:user-defined>
    <meta:user-defined meta:name="OVERHEIDop.WsbID/DC.identifier">wsb-2019-3857</meta:user-defined>
    <meta:user-defined meta:name="OVERHEID.TaxonomieBeleidsagenda/OVERHEID.category">Ruimte en infrastructuur | Organisatie en beleid</meta:user-defined>
    <meta:user-defined meta:name="OVERHEIDop.referentienummer">HDSR40084</meta:user-defined>
    <meta:user-defined meta:name="DCTERMS.abstract">Watervergunning voor het verwijderen en leggen van een laagspanningskabel bij een waterkering op de locatie nabij Noord-Linschoterzandweg 23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K 23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084(wijziging)|exb-2019-17526</meta:user-defined>
    <meta:user-defined meta:name="OVERHEIDop.externeBijlage">Bijlage HDSR40084 - Tekening|exb-2019-17527</meta:user-defined>
    <meta:user-defined meta:name="OVERHEID.EPSG28992/DC.spatial">120762 450299</meta:user-defined>
    <meta:user-defined meta:name="OVERHEIDop.versieInformatie"/>
  </office:meta>
</office:document-meta>
</file>