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97552 verleende vergunning voor het dempen en graven van gedeelten waterloop, aanleg riolering en maken lozingspunten nabij Tuinstraat 4 voor bouwplan Tuinstede in Benni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56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5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5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97552 verleende vergunning voor het dempen en graven van gedeelten waterloop, aanleg riolering en maken lozingspunten nabij Tuinstraat 4 voor bouwplan Tuinstede in Benning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3856</meta:user-defined>
    <meta:user-defined meta:name="OVERHEIDop.WsbID/DC.identifier">wsb-2019-3856</meta:user-defined>
    <meta:user-defined meta:name="OVERHEID.TaxonomieBeleidsagenda/OVERHEID.category">Ruimte en infrastructuur | Organisatie en beleid</meta:user-defined>
    <meta:user-defined meta:name="DCTERMS.abstract">het dempen en graven van gedeelten waterloop, aanleg riolering en maken lozingspunten nabij Tuinstraat 4 voor bouwplan Tuinstede in Benningbroe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54JS 15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833.459 524177.526</meta:user-defined>
    <meta:user-defined meta:name="OVERHEIDop.versieInformatie"/>
  </office:meta>
</office:document-meta>
</file>