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ostmaaslaan in Rotterdam</text:p>
      <text:section text:name="zakelijke-mededeling_id1-3-2" text:style-name="zakelijke-mededeling">
        <text:section text:name="zakelijke-mededeling-tekst_id1-3-2-1" text:style-name="zakelijke-mededeling-tekst">
          <text:section text:name="tekst_id1-3-2-1-1" text:style-name="tekst">
            <text:p text:style-name="common-al">(2019-004356, 4 april 2019) Het onttrekken van grondwater bij aanlegwerkzaamheden van stadverwarming ter plaatse van de Oostmaaslaan in  Rotterdam. In de periode tussen medio mei en eind september 2019 wordt er grondwater onttrokken </text:p>
            <text:p text:style-name="last-al">met een debiet van maximaal 3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5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5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5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Oostmaaslaan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3855</meta:user-defined>
    <meta:user-defined meta:name="OVERHEIDop.WsbID/DC.identifier">wsb-2019-38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3</meta:user-defined>
    <meta:user-defined meta:name="OVERHEIDop.woonplaats">Rotterdam</meta:user-defined>
    <meta:user-defined meta:name="OVERHEIDop.straatnaam">Oostmaas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852 436972</meta:user-defined>
    <meta:user-defined meta:name="OVERHEIDop.versieInformatie"/>
  </office:meta>
</office:document-meta>
</file>