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realiseren van 4 coax huisaansluitingen bij een waterkering op de locatie bij Zandweg 189 in De Meern. (code HDSR401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realiseren van 4 coax huisaansluitingen in de zone waterstaatswerk van een regionale waterkering op de locatie bij Zandweg 189 in De Meern in de gemeente Utrecht. Dit besluit is verzonden op 4 april 2019.</text:p>
            <text:p text:style-name="tussenkopcur">
            <text:span text:style-name="nadrukvet">Ter inzage </text:span>
          </text:p>
            <text:p text:style-name="common-al">U kunt de vergunning en de bijbehorende stukken inzien tot en met 16 mei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8 april 2019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854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854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854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realiseren van 4 coax huisaansluitingen bij een waterkering op de locatie bij Zandweg 189 in De Meern. (code HDSR40106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3854</meta:user-defined>
    <meta:user-defined meta:name="OVERHEIDop.WsbID/DC.identifier">wsb-2019-3854</meta:user-defined>
    <meta:user-defined meta:name="OVERHEID.TaxonomieBeleidsagenda/OVERHEID.category">Ruimte en infrastructuur | Organisatie en beleid</meta:user-defined>
    <meta:user-defined meta:name="OVERHEIDop.referentienummer">HDSR40106</meta:user-defined>
    <meta:user-defined meta:name="DCTERMS.abstract">Watervergunning voor het realiseren van 4 coax huisaansluitingen bij een waterkering op de locatie bij Zandweg 189 in De Meer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54HD 189</meta:user-defined>
    <meta:user-defined meta:name="OVERHEIDop.woonplaats">De Meern</meta:user-defined>
    <meta:user-defined meta:name="OVERHEIDop.straatnaam">Zand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40106|exb-2019-17519</meta:user-defined>
    <meta:user-defined meta:name="OVERHEIDop.externeBijlage">Bijlage HDSR40106 - Tekening|exb-2019-17520</meta:user-defined>
    <meta:user-defined meta:name="OVERHEID.EPSG28992/DC.spatial">130165 455273</meta:user-defined>
    <meta:user-defined meta:name="OVERHEIDop.versieInformatie"/>
  </office:meta>
</office:document-meta>
</file>