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4 coax huisaanluitingen bij een waterkering op de locatie Leidsestraatweg 229 in Woerden. (code HDSR4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realiseren van 4 coax huisaanluitingen in de zone waterstaatswerk van een regionale waterkering op de locatie Leidsestraatweg 229 in Woerden. Dit besluit is verzonden op 4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5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aliseren van 4 coax huisaanluitingen bij een waterkering op de locatie Leidsestraatweg 229 in Woerden. (code HDSR401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53</meta:user-defined>
    <meta:user-defined meta:name="OVERHEIDop.WsbID/DC.identifier">wsb-2019-3853</meta:user-defined>
    <meta:user-defined meta:name="OVERHEID.TaxonomieBeleidsagenda/OVERHEID.category">Ruimte en infrastructuur | Organisatie en beleid</meta:user-defined>
    <meta:user-defined meta:name="OVERHEIDop.referentienummer">HDSR40107</meta:user-defined>
    <meta:user-defined meta:name="DCTERMS.abstract">Watervergunning voor het realiseren van 4 coax huisaanluitingen bij een waterkering op de locatie Leidsestraatweg 229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BT 229 4</meta:user-defined>
    <meta:user-defined meta:name="OVERHEIDop.woonplaats">Woerden</meta:user-defined>
    <meta:user-defined meta:name="OVERHEIDop.straatnaam">Leid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107|exb-2019-17516</meta:user-defined>
    <meta:user-defined meta:name="OVERHEIDop.externeBijlage">Bijlage HDSR40107 - Tekening|exb-2019-17517</meta:user-defined>
    <meta:user-defined meta:name="OVERHEID.EPSG28992/DC.spatial">119109 455472</meta:user-defined>
    <meta:user-defined meta:name="OVERHEIDop.versieInformatie"/>
  </office:meta>
</office:document-meta>
</file>