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drie laagspanningskabels en twee gasleidingen bij een waterkering op de locatie bij Weijpoort 21 in Nieuwerbrug aan den Rijn. (code HDSR401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drie laagspanningskabels en twee gasleidingen in de zone waterstaatswerk van een regionale waterkering op de locatie bij Weijpoort 21 in Nieuwerbrug aan den Rijn in de gemeente Bodegraven. Dit besluit is verzonden op 4 april 2019.</text:p>
            <text:p text:style-name="tussenkopcur">
            <text:span text:style-name="nadrukvet">Ter inzage </text:span>
          </text:p>
            <text:p text:style-name="common-al">U kunt de vergunning en de bijbehorende stukken inzien tot en met 16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5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5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5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van drie laagspanningskabels en twee gasleidingen bij een waterkering op de locatie bij Weijpoort 21 in Nieuwerbrug aan den Rijn. (code HDSR401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52</meta:user-defined>
    <meta:user-defined meta:name="OVERHEIDop.WsbID/DC.identifier">wsb-2019-3852</meta:user-defined>
    <meta:user-defined meta:name="OVERHEID.TaxonomieBeleidsagenda/OVERHEID.category">Ruimte en infrastructuur | Organisatie en beleid</meta:user-defined>
    <meta:user-defined meta:name="OVERHEIDop.referentienummer">HDSR40115</meta:user-defined>
    <meta:user-defined meta:name="DCTERMS.abstract">Watervergunning voor het verwijderen van drie laagspanningskabels en twee gasleidingen bij een waterkering op de locatie bij Weijpoort 21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V 21</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115|exb-2019-17513</meta:user-defined>
    <meta:user-defined meta:name="OVERHEIDop.externeBijlage">Bijlage HDSR40115 - Tekening|exb-2019-17514</meta:user-defined>
    <meta:user-defined meta:name="OVERHEIDop.externeBijlage">Bijlage HDSR40115 - Tekening|exb-2019-17515</meta:user-defined>
    <meta:user-defined meta:name="OVERHEID.EPSG28992/DC.spatial">114257 455405</meta:user-defined>
    <meta:user-defined meta:name="OVERHEIDop.versieInformatie"/>
  </office:meta>
</office:document-meta>
</file>