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sluiten van het watersysteem voor het aanleggen van 10 bruggen en dammen en duikers binnen het Land van Winkel, ter hoogte van Burgemeester des Tombeweg 6, 1391 CL Abcoude - AGV - WN2019-001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afsluiten van het watersysteem voor het aanleggen van 10 bruggen en dammen en duikers binnen het Land van Winkel, ter hoogte van Burgemeester des Tombeweg 6, 1391 CL Abcoude.</text:p>
            <text:p text:style-name="common-al"/>
            <text:p text:style-name="tussenkopcur">Inzien van de stukken</text:p>
            <text:p text:style-name="common-al">Vanaf 8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703 vermeldt, kunnen wij u sneller helpen.</text:p>
            <text:p text:style-name="common-al"/>
            <text:p text:style-name="last-al">Amsterdam, 8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5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afsluiten van het watersysteem voor het aanleggen van 10 bruggen en dammen en duikers binnen het Land van Winkel, ter hoogte van Burgemeester des Tombeweg 6, 1391 CL Abcoude - AGV - WN2019-0017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51</meta:user-defined>
    <meta:user-defined meta:name="OVERHEIDop.WsbID/DC.identifier">wsb-2019-38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CL 6</meta:user-defined>
    <meta:user-defined meta:name="OVERHEIDop.woonplaats">Abcoude</meta:user-defined>
    <meta:user-defined meta:name="OVERHEIDop.straatnaam">Burgemeester des Tomb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7511</meta:user-defined>
    <meta:user-defined meta:name="OVERHEIDop.externeBijlage">bijlage 1|exb-2019-17512</meta:user-defined>
    <meta:user-defined meta:name="OVERHEID.EPSG28992/DC.spatial">126753 475747</meta:user-defined>
    <meta:user-defined meta:name="OVERHEIDop.versieInformatie"/>
  </office:meta>
</office:document-meta>
</file>