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8 coax huisaansluitingen bij een waterkering op de locatie bij Leidsestraatweg 141 in Woerden. (code HDSR4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aliseren van 8 coax huisaansluitingen in de zone waterstaatswerk van een regionale waterkering op de locatie bij Leidsestraatweg 141 in Woerden. Dit besluit is verzonden op 4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8 coax huisaansluitingen bij een waterkering op de locatie bij Leidsestraatweg 141 in Woerden. (code HDSR401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50</meta:user-defined>
    <meta:user-defined meta:name="OVERHEIDop.WsbID/DC.identifier">wsb-2019-3850</meta:user-defined>
    <meta:user-defined meta:name="OVERHEID.TaxonomieBeleidsagenda/OVERHEID.category">Ruimte en infrastructuur | Organisatie en beleid</meta:user-defined>
    <meta:user-defined meta:name="OVERHEIDop.referentienummer">HDSR40125</meta:user-defined>
    <meta:user-defined meta:name="DCTERMS.abstract">Watervergunning voor het realiseren van 8 coax huisaansluitingen bij een waterkering op de locatie bij Leidsestraatweg 14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T 141e</meta:user-defined>
    <meta:user-defined meta:name="OVERHEIDop.woonplaats">Woerden</meta:user-defined>
    <meta:user-defined meta:name="OVERHEIDop.straatnaam">Leid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125|exb-2019-17509</meta:user-defined>
    <meta:user-defined meta:name="OVERHEIDop.externeBijlage">Bijlage HDSR40125 - Tekening|exb-2019-17510</meta:user-defined>
    <meta:user-defined meta:name="OVERHEID.EPSG28992/DC.spatial">119699 455467</meta:user-defined>
    <meta:user-defined meta:name="OVERHEIDop.versieInformatie"/>
  </office:meta>
</office:document-meta>
</file>