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Oost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785 ingevolge de Keur waterschap Brabantse Delta 2015  bekend gemaakt op 3 april 2019 voor het wijzigen van de vergunning met besluitnummer  16UTP05156 ten behoeve van het aanleggen van een sprinklertank en pompkamer in de beschermingszone van de primaire waterkering "Buitendijk Havenschap Moerdijk" (dijkvak P21) ter hoogte van Oostelijke Rand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4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Oostelijke Randweg  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48</meta:user-defined>
    <meta:user-defined meta:name="OVERHEIDop.WsbID/DC.identifier">wsb-2019-3848</meta:user-defined>
    <meta:user-defined meta:name="OVERHEID.TaxonomieBeleidsagenda/OVERHEID.category">Ruimte en infrastructuur | Organisatie en beleid</meta:user-defined>
    <meta:user-defined meta:name="OVERHEIDop.referentienummer">WBD19-0185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Z 12</meta:user-defined>
    <meta:user-defined meta:name="OVERHEIDop.woonplaats">Moerdijk</meta:user-defined>
    <meta:user-defined meta:name="OVERHEIDop.straatnaam">Oostelijke R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85|exb-2019-17505</meta:user-defined>
    <meta:user-defined meta:name="OVERHEID.EPSG28992/DC.spatial">101480 410990</meta:user-defined>
    <meta:user-defined meta:name="OVERHEIDop.versieInformatie"/>
  </office:meta>
</office:document-meta>
</file>