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oppervlaktewater voor het beregenen van een fruitperceel op de locatie Beusichemseweg 134a in 't Goy (code HDSR401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oppervlaktewater voor het beregenen van een fruitperceel op de locatie Beusichemseweg 134a in ’t Goy in de gemeente Houten. Dit besluit is verzonden op 4 april 2019.</text:p>
            <text:p text:style-name="tussenkopcur">
            <text:span text:style-name="nadrukvet">Ter inzage </text:span>
          </text:p>
            <text:p text:style-name="common-al">U kunt de vergunning en de bijbehorende stukken inzien tot en met 16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4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oppervlaktewater voor het beregenen van een fruitperceel op de locatie Beusichemseweg 134a in 't Goy (code HDSR4014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47</meta:user-defined>
    <meta:user-defined meta:name="OVERHEIDop.WsbID/DC.identifier">wsb-2019-3847</meta:user-defined>
    <meta:user-defined meta:name="OVERHEID.TaxonomieBeleidsagenda/OVERHEID.category">Ruimte en infrastructuur | Organisatie en beleid</meta:user-defined>
    <meta:user-defined meta:name="OVERHEIDop.referentienummer">HDSR40144</meta:user-defined>
    <meta:user-defined meta:name="DCTERMS.abstract">Watervergunning voor het tijdelijk onttrekken van oppervlaktewater voor het beregenen van een fruitperceel op de locatie Beusichemseweg 134a in 't Goy</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7ML 134</meta:user-defined>
    <meta:user-defined meta:name="OVERHEIDop.woonplaats">'t Goy</meta:user-defined>
    <meta:user-defined meta:name="OVERHEIDop.straatnaam">Beusichem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144|exb-2019-17503</meta:user-defined>
    <meta:user-defined meta:name="OVERHEIDop.externeBijlage">Bijlage HDSR40144 - Tekening|exb-2019-17504</meta:user-defined>
    <meta:user-defined meta:name="OVERHEID.EPSG28992/DC.spatial">143983 445605</meta:user-defined>
    <meta:user-defined meta:name="OVERHEIDop.versieInformatie"/>
  </office:meta>
</office:document-meta>
</file>