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Tweede Bloksweg 42 in Waddinxveen</text:p>
      <text:section text:name="zakelijke-mededeling_id1-3-2" text:style-name="zakelijke-mededeling">
        <text:section text:name="zakelijke-mededeling-tekst_id1-3-2-1" text:style-name="zakelijke-mededeling-tekst">
          <text:section text:name="tekst_id1-3-2-1-1" text:style-name="tekst">
            <text:p text:style-name="last-al">(2019-003277, 4 april 2019)  Het graven van een watergang, bouwen van bebouwing en het aanleg van een tuin in de onderhoudsstrook van een hoofdwatergang, bouwen van een brug, verbreden van een dam met duiker en het plaatsen van een beschoeiing in een hoofdwatergang ter plaatse van de tweede Bloksweg 42 in Waddinxve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4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Tweede Bloksweg 42 in Waddinx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45</meta:user-defined>
    <meta:user-defined meta:name="OVERHEIDop.WsbID/DC.identifier">wsb-2019-38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KK 42</meta:user-defined>
    <meta:user-defined meta:name="OVERHEIDop.woonplaats">Waddinxveen</meta:user-defined>
    <meta:user-defined meta:name="OVERHEIDop.straatnaam">Tweede Bloks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3577 449623</meta:user-defined>
    <meta:user-defined meta:name="OVERHEIDop.versieInformatie"/>
  </office:meta>
</office:document-meta>
</file>