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an Thermen Soesterberg in Soesterberg, locatie Richelleweg 2 in Soester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watervergunning van Thermen Soesterberg, </text:p>
            <text:p text:style-name="common-al">voor de onttrekking aan Richelleweg 2 in Soesterberg, ambtshalve gewijzigd. De wijzigingen betreffen: Het water dat aan de bodem wordt onttrokken wordt mede gebruikt voor menselijke consumptie, het feitendossier maakt onderdeel uit van de vergunning en het toevoegen van voorschriften aan de vergunning. Voor het overige blijft de vigerende vergunning ongewijzigd.</text:p>
            <text:p text:style-name="common-al">De vergunning is verzonden op 4 april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9 april 2019 tot en met </text:p>
            <text:p text:style-name="common-al">20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rami Fard (vergunningverlener) via telefoonnummer: 06 15 45 65 17.</text:p>
            <text:p text:style-name="common-al">Voor procedurele vragen kunt u contact opnemen met mevrouw Zondag (juridisch administratief medewerker) via telefoonnummer: 06 50 23 69 94.</text:p>
            <text:p text:style-name="last-al">Het nummer van de vergunning is 1371848/13718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4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ambtshalve wijzigen van de watervergunning van Thermen Soesterberg in Soesterberg, locatie Richelleweg 2 in Soesterbe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4</meta:user-defined>
    <meta:user-defined meta:name="OVERHEIDop.WsbID/DC.identifier">wsb-2019-3844</meta:user-defined>
    <meta:user-defined meta:name="OVERHEID.TaxonomieBeleidsagenda/OVERHEID.category">Natuur en milieu | Organisatie en beleid</meta:user-defined>
    <meta:user-defined meta:name="OVERHEIDop.referentienummer">1371848/1371851</meta:user-defined>
    <meta:user-defined meta:name="DCTERMS.abstract">Ambtshalve wijziging vergunning voor onttrekking aan Richelleweg 2 in Soeterberg. Het water dat aan de bodem wordt onttrokken wordt mede gebruikt voor menselijke consumptie, het feitendossier maakt onderdeel uit van de vergunning en het toevoegen van voorschriften aan de vergunn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69AZ</meta:user-defined>
    <meta:user-defined meta:name="OVERHEIDop.woonplaats">Soesterberg</meta:user-defined>
    <meta:user-defined meta:name="OVERHEIDop.straatnaam">Richell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49368 458700</meta:user-defined>
    <meta:user-defined meta:name="OVERHEIDop.versieInformatie"/>
  </office:meta>
</office:document-meta>
</file>