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projectplan Kom van Langbroek, Deelgebied Sterk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2 april 2019 het ontwerp-projectplan voor het project Verbeteren waterkwaliteit Kom van Langbroek, Deelgebied Sterkenburg heeft vastgesteld en ter inzage legt voor inspraak. In het projectplan staan de werkzaamheden beschreven die het waterschap wil gaan uitvoeren.</text:p>
            <text:p text:style-name="common-al"/>
            <text:p text:style-name="common-al">
            <text:span text:style-name="nadrukvet">Stukken inzien</text:span>
          </text:p>
            <text:p text:style-name="common-al"/>
            <text:p text:style-name="common-al">Van 8 april tot en met 20 mei 2019 kunt u het ontwerp-projectplan digitaal inzien via <text:span text:style-name="nadrukondlijn">https://www.hdsr.nl/beleid-plannen/watergebiedsplannen/langbroekerwetering/verbeteren/deelgebied/</text:span>.</text:p>
            <text:p text:style-name="common-al"/>
            <text:p text:style-name="common-al">Bent u niet in de gelegenheid om het ontwerp-projectplan digitaal in te zien, dan kunt u het ontwerp-projectplan en de daarbij behorende bijlagen inzien op het kantoor van Hoogheemraadschap De Stichtse Rijnlanden, Poldermolen 2, te Houten, elke werkdag van 9.00 -17:00 uur.</text:p>
            <text:p text:style-name="common-al"/>
            <text:p text:style-name="common-al">
            <text:span text:style-name="nadrukvet">Zienswijze</text:span>
          </text:p>
            <text:p text:style-name="common-al"/>
            <text:p text:style-name="common-al">U kunt gedurende een periode van 6 weken, naar keuze schriftelijk of mondeling, uw zienswijze over het ontwerp-projectplan indienen bij het Hoogheemraadschap De Stichtse Rijnlanden, Postbus 550, 3990 GJ, Houten. U heeft hiervoor de tijd tot en met 20 mei 2109.</text:p>
            <text:p text:style-name="common-al"/>
            <text:p text:style-name="common-al">Het college van het waterschap informeert iedereen die ingesproken heeft over de wijze waarop de inspraakreactie in het projectplan wordt verwerkt. Dit gebeurt nadat het college het plan heeft vastgesteld.</text:p>
            <text:p text:style-name="common-al"/>
            <text:p text:style-name="common-al">
            <text:span text:style-name="nadrukvet">Meer informatie</text:span>
          </text:p>
            <text:p text:style-name="common-al"/>
            <text:p text:style-name="common-al">Heeft u nog vragen? Neemt u dan contact op met projectbeheerder David Reurslag, tel. 030-209 7238 of via de e-mail <text:a xlink:href="mailto:david.reurslag@hdsr.nl" xlink:type="simple">david.reurslag@hdsr.nl</text:a> </text:p>
            <text:p text:style-name="common-al"/>
            <text:p text:style-name="last-al">
            <text:span text:style-name="nadrukcur">Houten, 8 april 2019.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4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4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4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projectplan Kom van Langbroek, Deelgebied Sterken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43</meta:user-defined>
    <meta:user-defined meta:name="OVERHEIDop.WsbID/DC.identifier">wsb-2019-3843</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p.referentienummer">401021</meta:user-defined>
    <meta:user-defined meta:name="DCTERMS.abstract">Het college van dijkgraaf en hoogheemraden van het Hoogheemraadschap De Stichtse Rijnlanden maakt bekend dat zij op 2 april 2019 het ontwerp-projectplan voor het project Verbeteren waterkwaliteit Kom van Langbroek, Deelgebied Sterkenburg heeft vastgesteld en ter inzage legt voor inspraa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 projectplan Sterkenburg|exb-2019-17484</meta:user-defined>
    <meta:user-defined meta:name="OVERHEIDop.externeBijlage">Overzichtskaart inrichtingsplan Sterkenburg|exb-2019-17485</meta:user-defined>
    <meta:user-defined meta:name="OVERHEIDop.externeBijlage">Formulier inspraakreactie ontwerp-projectplan|exb-2019-17486</meta:user-defined>
    <meta:user-defined meta:name="OVERHEIDop.externeBijlage">Foto Sterkenburg|exb-2019-17487</meta:user-defined>
    <meta:user-defined meta:name="OVERHEIDop.versieInformatie"/>
  </office:meta>
</office:document-meta>
</file>