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drainage en aanbrengen drainage-uitmondingen in waterlopen WL01517 en WL01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 Abbink te Aadorp voor drainage en het aanbrengen en hebben van drainage-uitmondingen in de waterlopen WL01517 en Wl01436 nabij Vriezenveen, gelegen op het perceel kadastraal bekend als gemeente Vriezenveen, sectie D, nummers 6947 en 7045 en gemeente Tubbergen, sectie K, nummer 4922 nabij Vriezenveen.</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21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april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4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4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drainage en aanbrengen drainage-uitmondingen in waterlopen WL01517 en WL0143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41</meta:user-defined>
    <meta:user-defined meta:name="OVERHEIDop.WsbID/DC.identifier">wsb-2019-38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RX 4</meta:user-defined>
    <meta:user-defined meta:name="OVERHEIDop.woonplaats">Vriezenveen</meta:user-defined>
    <meta:user-defined meta:name="OVERHEIDop.straatnaam">Oev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7468</meta:user-defined>
    <meta:user-defined meta:name="OVERHEID.EPSG28992/DC.spatial">242493 492438</meta:user-defined>
    <meta:user-defined meta:name="OVERHEIDop.versieInformatie"/>
  </office:meta>
</office:document-meta>
</file>