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ksbergen, realiseren beplanting bomen langs waterloop WL02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gemeente Haaksbergen voor het realiseren van beplating bomen op de rechteroever bij/langs de waterloop WL02265 (afvoervak AV07245) tussen de Kolenbranderweg nummer 28 en 45 te Haaksberg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49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4 april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384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4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4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ksbergen, realiseren beplanting bomen langs waterloop WL0226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40</meta:user-defined>
    <meta:user-defined meta:name="OVERHEIDop.WsbID/DC.identifier">wsb-2019-384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82SE 45</meta:user-defined>
    <meta:user-defined meta:name="OVERHEIDop.woonplaats">Haaksbergen</meta:user-defined>
    <meta:user-defined meta:name="OVERHEIDop.straatnaam">Kolenbrander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7465</meta:user-defined>
    <meta:user-defined meta:name="OVERHEID.EPSG28992/DC.spatial">248389 466027</meta:user-defined>
    <meta:user-defined meta:name="OVERHEIDop.versieInformatie"/>
  </office:meta>
</office:document-meta>
</file>