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1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1157 ingevolge de Keur waterschap Brabantse Delta 2015 bekend gemaakt op 3 april 2019 voor het hebben en onderhouden van een tuin (hieronder wordt verstaan: beplanting/bomen) tot aan de insteek van een a-water, bouwwerken (hekwerken haaks en hekwerken evenwijdig) in een a-water, hekwerken haaks (erfafscheiding) in de beschermingszone van een a-water en hekwerken evenwijdig aan een a-water in (de beschermingszone van) het a-water ter hoogte van Everdonk 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donk 1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35</meta:user-defined>
    <meta:user-defined meta:name="OVERHEIDop.WsbID/DC.identifier">wsb-2019-38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CB 14</meta:user-defined>
    <meta:user-defined meta:name="OVERHEIDop.woonplaats">Breda</meta:user-defined>
    <meta:user-defined meta:name="OVERHEIDop.straatnaam">Ever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1157|exb-2019-17452</meta:user-defined>
    <meta:user-defined meta:name="OVERHEID.EPSG28992/DC.spatial">110530 401870</meta:user-defined>
    <meta:user-defined meta:name="OVERHEIDop.versieInformatie"/>
  </office:meta>
</office:document-meta>
</file>