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erhard oppervlak, Kattendijk4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093, 4 april 2019)  Het aanbrengen van meer dan 500 m² verhard oppervlak ter plaatse van de Kattendijk 47 in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3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3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erhard oppervlak, Kattendijk47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34</meta:user-defined>
    <meta:user-defined meta:name="OVERHEIDop.WsbID/DC.identifier">wsb-2019-38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A 47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63 443927</meta:user-defined>
    <meta:user-defined meta:name="OVERHEIDop.versieInformatie"/>
  </office:meta>
</office:document-meta>
</file>