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innenbandijk 3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9UTP00780 ingevolge de Keur waterschap Brabantse Delta 2015 bekend gemaakt op 3 april 2019 voor het aanleggen, hebben en onderhouden van 2 zinkers kruisend met een a-water en het aanbrengen van betonplaten op de bodem van een a-water, Plaatvliet en het tijdelijk plaatsen, max. 5 weken, van damwanden haaks op een a-water ten behoeve van het aanbrengen van de zinkers kruisend met het a-water, Plaatvliet. De werkzaamheden vinden plaats ter hoogte van de Binnenbandijk 3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30</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30</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30</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innenbandijk 3 te Bergen op Zoo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8</meta:user-defined>
    <meta:user-defined meta:name="OVERHEIDop.publicationIssue">3830</meta:user-defined>
    <meta:user-defined meta:name="OVERHEIDop.WsbID/DC.identifier">wsb-2019-383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16PB 3</meta:user-defined>
    <meta:user-defined meta:name="OVERHEIDop.woonplaats">Bergen op Zoom</meta:user-defined>
    <meta:user-defined meta:name="OVERHEIDop.straatnaam">Binnenba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780|exb-2019-17442</meta:user-defined>
    <meta:user-defined meta:name="OVERHEID.EPSG28992/DC.spatial">78611 387640</meta:user-defined>
    <meta:user-defined meta:name="OVERHEIDop.versieInformatie"/>
  </office:meta>
</office:document-meta>
</file>