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grondwater voor de bouw van een nieuw zwembad bij Zwembad De Kuil aan de Sportlaan 1 in Bodegraven. (code HDSR37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 Het waterschap heeft een watervergunning verleend voor het aanleggen van een nieuw zwembad aan de Sportlaan 1 in Bodegraven, kadastrale gemeentecode Bodegraven, sectie B nummer(s) 6356. </text:p>
            <text:p text:style-name="common-al">De vergunning is verleend om; </text:p>
            <text:p text:style-name="common-al">- gedurende 3 dagen grondwater te onttrekken; </text:p>
            <text:p text:style-name="common-al">- gedurende 3 dagen grondwater te brengen in het oppervlaktewaterlichaam H063136, H63166, H63128 en/of H062801. </text:p>
            <text:p text:style-name="common-al">Dit besluit is verzonden op 3 april 2019. </text:p>
            <text:p text:style-name="common-al">De vergunning is ten opzichte van het ontwerp niet gewijzigd. 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8 april 2019 tot en met 20 mei 2019 bij het waterschap Hoogheemraadschap De Stichtse Rijnlanden, Poldermolen 2 in Houten op afspraak. Openingstijden: elke werkdag van 9.00 - 17.00 uur. </text:p>
            <text:p text:style-name="common-al">U kunt de stukken digitaal bekijken via het digitale waterschapsblad van HDSR op www.overheid.nl . De stukken hangen als ‘Externe bijlagen’ aan deze publicatie (linker kolom). </text:p>
            <text:p text:style-name="common-al">
            <text:span text:style-name="nadrukvet">Beroep </text:span>
          </text:p>
            <text:p text:style-name="common-al">
            <text:span text:style-name="nadrukvet"/>
          </text:p>
            <text:p text:style-name="common-al">Bent u belanghebbende? U kunt dan beroep aantekenen tegen de definitieve vergunning bij </text:p>
            <text:p text:style-name="common-al">de Rechtbank Midden-Nederland, afdeling Bestuursrecht, o.v.v. voorlopige voorzieningen, </text:p>
            <text:p text:style-name="common-al">Postbus 16005, 3500 DA Utrecht. U heeft hiervoor de tijd tot en met 20 mei 2019. </text:p>
            <text:p text:style-name="common-al">U kunt ook digitaal beroep instellen bij genoemde rechtbank via </text:p>
            <text:p text:style-name="common-al">http://loket.rechtspraak.nl/bestuursrecht.Daarvoor moet u wel beschikken over een </text:p>
            <text:p text:style-name="common-al">elektronische handtekening (DigiD). Kijk op de site voor de precieze voorwaarden. Voor </text:p>
            <text:p text:style-name="common-al">inlichtingen over de procedure en de kosten kunt u zich wenden tot de Rechtbank Midden- </text:p>
            <text:p text:style-name="common-al">Nederland, afdeling Bestuursrecht, telefoonnummer (030) 223 30 00. </text:p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</text:p>
            <text:p text:style-name="common-al">handhaving, telefoonnummer (030) 209 7358. Of kijk op onze website: </text:p>
            <text:p text:style-name="common-al">http://www.hdsr.nl/vergunningen/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grondwater voor de bouw van een nieuw zwembad bij Zwembad De Kuil aan de Sportlaan 1 in Bodegraven. (code HDSR375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28</meta:user-defined>
    <meta:user-defined meta:name="OVERHEIDop.WsbID/DC.identifier">wsb-2019-3828</meta:user-defined>
    <meta:user-defined meta:name="OVERHEID.TaxonomieBeleidsagenda/OVERHEID.category">Ruimte en infrastructuur | Organisatie en beleid</meta:user-defined>
    <meta:user-defined meta:name="OVERHEIDop.referentienummer">HDSR37503</meta:user-defined>
    <meta:user-defined meta:name="DCTERMS.abstract">Watervergunning voor het onttrekken van grondwater voor de bouw van een nieuw zwembad bij Zwembad De Kuil aan de Sportlaan 1 in Bodegrav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XC 1</meta:user-defined>
    <meta:user-defined meta:name="OVERHEIDop.woonplaats">Bodegraven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7503|exb-2019-17440</meta:user-defined>
    <meta:user-defined meta:name="OVERHEID.EPSG28992/DC.spatial">110997 455855</meta:user-defined>
    <meta:user-defined meta:name="OVERHEIDop.versieInformatie"/>
  </office:meta>
</office:document-meta>
</file>