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oor van Allurepark De Lucht te Renswoude, locatie Barneveldsestraat 49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watervergunning van Allurepark De Lucht, </text:p>
            <text:p text:style-name="common-al">gevestigd aan de Barneveldsestraat 49 te Renswoude, ambtshalve gewijzigd. De wijzigingen betreffen: Het water dat aan de bodem wordt onttrokken wordt mede gebruikt voor menselijke consumptie, het feitendossier maakt onderdeel uit van de vergunning en het toevoegen van voorschriften aan de vergunning. Voor het overige blijft de vigerende vergunning ongewijzigd.</text:p>
            <text:p text:style-name="common-al">De vergunning is verzonden op 4 april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9 april 2019 tot en met </text:p>
            <text:p text:style-name="common-al">20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rami Fard (vergunningverlener) via telefoonnummer: 06 15 45 65 17.</text:p>
            <text:p text:style-name="common-al">Voor procedurele vragen kunt u contact opnemen met mevrouw Zondag (juridisch administratief medewerker) via telefoonnummer: 06 50 23 69 94.</text:p>
            <text:p text:style-name="last-al">Het nummer van de vergunning is 1371821/13718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2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 het ambtshalve wijzigen van de watervergunning voor van Allurepark De Lucht te Renswoude, locatie Barneveldsestraat 49 te Renswou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27</meta:user-defined>
    <meta:user-defined meta:name="OVERHEIDop.WsbID/DC.identifier">wsb-2019-3827</meta:user-defined>
    <meta:user-defined meta:name="OVERHEID.TaxonomieBeleidsagenda/OVERHEID.category">Natuur en milieu | Organisatie en beleid</meta:user-defined>
    <meta:user-defined meta:name="OVERHEIDop.referentienummer">1371821/1371828</meta:user-defined>
    <meta:user-defined meta:name="DCTERMS.abstract">Ambtshalve wijzigen watervergunning Allurepark de Lucht, Barneveldsestraat 49 Renswoude. Het water dat aan de bodem wordt onttrokken wordt mede gebruikt voor menselijke consumptie, het feitendossier maakt onderdeel uit van de vergunning en het toevoegen van voorschriften aan de vergunn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7CB 49</meta:user-defined>
    <meta:user-defined meta:name="OVERHEIDop.woonplaats">Renswoude</meta:user-defined>
    <meta:user-defined meta:name="OVERHEIDop.straatnaam">Barneveldse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65469 457229</meta:user-defined>
    <meta:user-defined meta:name="OVERHEIDop.versieInformatie"/>
  </office:meta>
</office:document-meta>
</file>