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adsedijk (tussen 51 en 53) te Oudemol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9UTP00789 ingevolge de Keur waterschap Brabantse Delta 2015 bekend gemaakt op 3 april 2019 voor het aanleggen van een zandpaddock (ophogen maaiveld) voorzien van drainage gelegen in de zonering van de compartimenteringskering "Ruigenhilse Drogedijk" (S39) en de beschermingszone van een a-water ter hoogte van Stadsedijk (tussen 51 en 53) te Oudemol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23</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23</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23</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adsedijk (tussen 51 en 53) te Oudemolen in de gemeente Moer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8</meta:user-defined>
    <meta:user-defined meta:name="OVERHEIDop.publicationIssue">3823</meta:user-defined>
    <meta:user-defined meta:name="OVERHEIDop.WsbID/DC.identifier">wsb-2019-3823</meta:user-defined>
    <meta:user-defined meta:name="OVERHEID.TaxonomieBeleidsagenda/OVERHEID.category">Ruimte en infrastructuur | Organisatie en beleid</meta:user-defined>
    <meta:user-defined meta:name="OVERHEIDop.referentienummer">WBD19-0198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6RE 24</meta:user-defined>
    <meta:user-defined meta:name="OVERHEIDop.woonplaats">Oudemolen</meta:user-defined>
    <meta:user-defined meta:name="OVERHEIDop.straatnaam">Stad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789|exb-2019-17428</meta:user-defined>
    <meta:user-defined meta:name="OVERHEID.EPSG28992/DC.spatial">90992 407804</meta:user-defined>
    <meta:user-defined meta:name="OVERHEIDop.versieInformatie"/>
  </office:meta>
</office:document-meta>
</file>