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duikeren van een watergang aan de Pals te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eduikeren van een watergang aan de Pals te Westervoort</text:p>
            <text:p text:style-name="common-al">Locatie: Pals 27, 31 en 33 te Westervoort</text:p>
            <text:p text:style-name="common-al">Zaaknummer: WRIJVERG-2-105236</text:p>
            <text:p text:style-name="common-al">Datum bekendmaking beschikking: 1-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2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eduikeren van een watergang aan de Pals te Westerv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2</meta:user-defined>
    <meta:user-defined meta:name="OVERHEIDop.WsbID/DC.identifier">wsb-2019-38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1DJ 27</meta:user-defined>
    <meta:user-defined meta:name="OVERHEIDop.woonplaats">Westervoort</meta:user-defined>
    <meta:user-defined meta:name="OVERHEIDop.straatnaam">Pals</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4825 440600</meta:user-defined>
    <meta:user-defined meta:name="OVERHEIDop.versieInformatie"/>
  </office:meta>
</office:document-meta>
</file>