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5720 verleende vergunning voor het realiseren van een trekpont over het Kogerpolderkanaal tussen de Kogerpolder en de Woudhaven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2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2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5720 verleende vergunning voor het realiseren van een trekpont over het Kogerpolderkanaal tussen de Kogerpolder en de Woudhaven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21</meta:user-defined>
    <meta:user-defined meta:name="OVERHEIDop.WsbID/DC.identifier">wsb-2019-3821</meta:user-defined>
    <meta:user-defined meta:name="OVERHEID.TaxonomieBeleidsagenda/OVERHEID.category">Ruimte en infrastructuur | Organisatie en beleid</meta:user-defined>
    <meta:user-defined meta:name="DCTERMS.abstract">het realiseren van een trekpont over het Kogerpolderkanaal tussen de Kogerpolder en de Woudhaven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19.425 507765.469</meta:user-defined>
    <meta:user-defined meta:name="OVERHEIDop.versieInformatie"/>
  </office:meta>
</office:document-meta>
</file>